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7.674cm" fo:margin-left="0.053cm" fo:margin-right="0.863cm" fo:margin-top="0cm" fo:margin-bottom="0cm" style:page-number="auto" table:align="margins" style:writing-mode="lr-tb"/>
    </style:style>
    <style:style style:name="Table2.A" style:family="table-column">
      <style:table-column-properties style:column-width="17.542cm" style:rel-column-width="65044*"/>
    </style:style>
    <style:style style:name="Table2.B" style:family="table-column">
      <style:table-column-properties style:column-width="0.132cm" style:rel-column-width="491*"/>
    </style:style>
    <style:style style:name="Table2.1" style:family="table-row">
      <style:table-row-properties style:min-row-height="6.16cm" style:keep-together="true" fo:keep-together="auto"/>
    </style:style>
    <style:style style:name="Table2.A1" style:family="table-cell">
      <style:table-cell-properties style:vertical-align="middle" fo:padding="0.026cm" fo:border="none"/>
    </style:style>
    <style:style style:name="Table1" style:family="table">
      <style:table-properties style:width="17.817cm" fo:margin-left="0.079cm" fo:margin-top="0cm" fo:margin-bottom="0cm" table:align="left" style:writing-mode="lr-tb"/>
    </style:style>
    <style:style style:name="Table1.A" style:family="table-column">
      <style:table-column-properties style:column-width="9.005cm"/>
    </style:style>
    <style:style style:name="Table1.B" style:family="table-column">
      <style:table-column-properties style:column-width="8.81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26cm" fo:border="none"/>
    </style:style>
    <style:style style:name="Table3" style:family="table">
      <style:table-properties style:width="7.25cm" fo:margin-left="6.274cm" fo:margin-right="5.066cm" fo:margin-top="0cm" fo:margin-bottom="0cm" table:align="margins" style:writing-mode="lr-tb"/>
    </style:style>
    <style:style style:name="Table3.A" style:family="table-column">
      <style:table-column-properties style:column-width="7.25cm" style:rel-column-width="6553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26cm" fo:border="none"/>
    </style:style>
    <style:style style:name="Table4" style:family="table">
      <style:table-properties style:width="18.002cm" fo:margin-left="0.002cm" fo:margin-top="0cm" fo:margin-bottom="0cm" table:align="left" style:writing-mode="lr-tb"/>
    </style:style>
    <style:style style:name="Table4.A" style:family="table-column">
      <style:table-column-properties style:column-width="8.724cm"/>
    </style:style>
    <style:style style:name="Table4.B" style:family="table-column">
      <style:table-column-properties style:column-width="9.27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4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le4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4.B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4.3" style:family="table-row">
      <style:table-row-properties style:min-row-height="0.111cm" style:keep-together="true" fo:keep-together="auto"/>
    </style:style>
    <style:style style:name="Table4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4.B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4.B5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4.B6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4.9" style:family="table-row">
      <style:table-row-properties style:min-row-height="0.533cm" style:keep-together="true" fo:keep-together="auto"/>
    </style:style>
    <style:style style:name="Table4.A10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4.A11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4.12" style:family="table-row">
      <style:table-row-properties style:min-row-height="0.134cm" style:keep-together="true" fo:keep-together="auto"/>
    </style:style>
    <style:style style:name="Table4.A1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text:display="non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lt" fo:country="L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language="lt" fo:country="L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language="lt" fo:country="L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language="lt" fo:country="LT" fo:font-style="italic" style:font-name-asian="Times New Roman1" style:font-size-asian="10pt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fo:language="lt" fo:country="L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8.895cm" style:type="right"/>
        </style:tab-stops>
      </style:paragraph-properties>
      <style:text-properties style:font-name="Times New Roman" fo:font-size="9pt" fo:language="lt" fo:country="L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fo:language="lt" fo:country="LT" fo:font-style="italic" style:font-name-asian="Times New Roman1" style:font-size-asian="9pt" style:font-style-asian="italic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>
        <style:tab-stops>
          <style:tab-stop style:position="13.49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 style:type="right"/>
        </style:tab-stops>
      </style:paragraph-properties>
    </style:style>
    <style:style style:name="P17" style:family="paragraph" style:parent-style-name="Standard">
      <style:paragraph-properties fo:line-height="100%">
        <style:tab-stops>
          <style:tab-stop style:position="5.914cm"/>
        </style:tab-stops>
      </style:paragraph-properties>
    </style:style>
    <style:style style:name="P18" style:family="paragraph" style:parent-style-name="Standard">
      <style:paragraph-properties fo:margin-top="0.176cm" fo:margin-bottom="0.176cm" fo:line-height="100%"/>
    </style:style>
    <style:style style:name="P19" style:family="paragraph" style:parent-style-name="Standard">
      <style:paragraph-properties fo:margin-top="0.212cm" fo:margin-bottom="0cm" fo:line-height="100%"/>
    </style:style>
    <style:style style:name="P20" style:family="paragraph" style:parent-style-name="Standard">
      <style:paragraph-properties fo:margin-top="0.212cm" fo:margin-bottom="0cm" fo:line-height="100%"/>
      <style:text-properties style:font-name="Times New Roman" fo:font-size="10pt" fo:language="lt" fo:country="L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ize="10pt" fo:language="lt" fo:country="L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fo:language="lt" fo:country="L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language="lt" fo:country="L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0" style:family="text">
      <style:text-properties style:font-name="Times New Roman" fo:font-size="9pt" fo:language="lt" fo:country="LT" style:font-name-asian="Times New Roman1" style:font-size-asian="9pt" style:font-name-complex="Times New Roman1" style:font-size-complex="9pt"/>
    </style:style>
    <style:style style:name="T11" style:family="text">
      <style:text-properties style:font-name="Times New Roman" fo:font-size="9pt" fo:language="lt" fo:country="LT" fo:font-weight="bold" style:font-name-asian="Times New Roman1" style:font-size-asian="9pt" style:font-weight-asian="bold" style:font-name-complex="Times New Roman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"><text:bookmark text:name="_GoBack"/><text:span text:style-name="T1">VARDAS PAVARDĖ (studento pažymėjimo nr.)<text:line-break/></text:span><text:span text:style-name="T3">Full Name (Last, first, middle) (student ID)</text:span></text:p>
                </table:table-cell>
                <table:table-cell table:style-name="Table1.A1" office:value-type="string">
                  <text:p text:style-name="P2">_______________________________________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Padalinys / </text:span><text:span text:style-name="T3">Department</text:span><text:span text:style-name="T1">:</text:span></text:p>
                </table:table-cell>
                <table:table-cell table:style-name="Table1.A1" office:value-type="string">
                  <text:p text:style-name="P2">_______________________________________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Studijų programa / </text:span><text:span text:style-name="T3">Programme</text:span><text:span text:style-name="T1">:</text:span></text:p>
                </table:table-cell>
                <table:table-cell table:style-name="Table1.A1" office:value-type="string">
                  <text:p text:style-name="P2">_______________________________________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Studijų rūšis, kursas, grupė / </text:span><text:span text:style-name="T2">Type of study, year of study, group</text:span><text:span text:style-name="T1">:</text:span></text:p>
                </table:table-cell>
                <table:table-cell table:style-name="Table1.A1" office:value-type="string">
                  <text:p text:style-name="P2">_______________________________________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Studijų finansavimo pobūdis / </text:span><text:span text:style-name="T3">Type of financing</text:span><text:span text:style-name="T1">:</text:span></text:p>
                </table:table-cell>
                <table:table-cell table:style-name="Table1.A1" office:value-type="string">
                  <text:p text:style-name="P2">_______________________________________</text:p>
                </table:table-cell>
              </table:table-row>
              <table:table-row table:style-name="Table1.1">
                <table:table-cell table:style-name="Table1.A1" office:value-type="string">
                  <text:p text:style-name="P1"><text:span text:style-name="T1">El. paštas / </text:span><text:span text:style-name="T3">Email</text:span><text:span text:style-name="T1">:</text:span></text:p>
                </table:table-cell>
                <table:table-cell table:style-name="Table1.A1" office:value-type="string">
                  <text:p text:style-name="P2">_______________________________________</text:p>
                </table:table-cell>
              </table:table-row>
            </table:table>
            <text:p text:style-name="P16"><text:tab/><text:tab/><text:tab/> <text:s text:c="22"/><text:span text:style-name="T1">Telefonas / </text:span><text:span text:style-name="T3">Phone</text:span><text:span text:style-name="T1">:_______________________________________</text:span></text:p>
          </table:table-cell>
          <table:table-cell table:style-name="Table2.A1" office:value-type="string">
            <text:p text:style-name="P3"/>
          </table:table-cell>
        </table:table-row>
        <table:table-row>
          <table:table-cell table:style-name="Table2.A1" table:number-columns-spanned="2" office:value-type="string">
            <text:p text:style-name="P7"/>
            <text:p text:style-name="P18"><text:span text:style-name="T1">Chemijos ir geomokslų fakulteto dekanei <text:line-break/></text:span><text:span text:style-name="T4">To:</text:span><text:span text:style-name="T3"> Dean of the Faculty of Chemistry and Geosciences </text:span></text:p>
          </table:table-cell>
          <table:covered-table-cell/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PRAŠYMAS</text:p>
            <text:p text:style-name="P6">DĖL PRAKTIKOS ATLIKIMO</text:p>
            <text:p text:style-name="P6">REQUEST FOR PLACEMENT</text:p>
            <text:p text:style-name="P21">Date: 20__-__-___(year-month-day)</text:p>
          </table:table-cell>
        </table:table-row>
      </table:table>
      <text:p text:style-name="P15"><text:span text:style-name="T5">Prašau leisti atlikti praktiką / </text:span><text:span text:style-name="T3">I hereby request to allow practice:<text:tab/></text:span></text:p>
      <text:list xml:id="list8527480322467291708" text:style-name="WWNum1">
        <text:list-item>
          <text:p text:style-name="P22"><text:span text:style-name="T5">profesinę / </text:span><text:span text:style-name="T6">professional;</text:span></text:p>
        </text:list-item>
        <text:list-item>
          <text:p text:style-name="P22"><text:span text:style-name="T5">savanorišką / </text:span><text:span text:style-name="T6">voluntary</text:span><text:span text:style-name="T5">.</text:span></text:p>
        </text:list-item>
      </text:list>
      <text:p text:style-name="P17"><text:span text:style-name="T5">Nuo / </text:span><text:span text:style-name="T6">from </text:span><text:span text:style-name="T5">20__-__-__ iki / </text:span><text:span text:style-name="T6">till </text:span><text:span text:style-name="T5">20__-__-__</text:span></text:p>
      <text:p text:style-name="P17"><text:span text:style-name="T5">VU padalinys, kur bus atliekama praktika / </text:span><text:span text:style-name="T6">VU department where practice will take</text:span><text:span text:style-name="T5"> place___________________________________________________________________________________________.</text:span></text:p>
      <text:p text:style-name="P17"><text:span text:style-name="T5">Praktikos tikslas / </text:span><text:span text:style-name="T6">purpose of practice_________________________________________________________________.</text:span></text:p>
      <text:p text:style-name="P17"><text:span text:style-name="T5">Numatomi praktikos rezultatai / </text:span><text:span text:style-name="T6">expected practice outcomes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><text:span text:style-name="T8">Studentas / </text:span><text:span text:style-name="T9">student</text:span>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11">Vardas, pavardė / Name, surname</text:p>
          </table:table-cell>
          <table:table-cell table:style-name="Table4.B2" office:value-type="string">
            <text:p text:style-name="P11"><text:s text:c="26"/>Parašas / signature__________________</text:p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14"><text:span text:style-name="T10"><text:s text:c="26"/>Data /date <text:s text:c="4"/></text:span><text:span text:style-name="T11"><text:s/></text:span><text:text-input text:description=""/><text:span text:style-name="T10">-</text:span><text:text-input text:description=""/><text:span text:style-name="T10">-</text:span><text:text-input text:description=""/></text:p>
          </table:table-cell>
        </table:table-row>
        <table:table-row table:style-name="Table4.1">
          <table:table-cell table:style-name="Table4.A1" office:value-type="string">
            <text:p text:style-name="P8">Studento praktikos vadovas VU CHGF </text:p>
          </table:table-cell>
          <table:table-cell table:style-name="Table4.B1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10">Supervisor of practice in VU CHGF</text:p>
            <text:p text:style-name="P11">Vardas, pavardė / Name, surname</text:p>
          </table:table-cell>
          <table:table-cell table:style-name="Table4.B5" office:value-type="string">
            <text:p text:style-name="P12"><text:s text:c="26"/>Parašas /signature__________________</text:p>
          </table:table-cell>
        </table:table-row>
        <table:table-row table:style-name="Table4.1">
          <table:table-cell table:style-name="Table4.A3" office:value-type="string">
            <text:p text:style-name="P9"/>
          </table:table-cell>
          <table:table-cell table:style-name="Table4.B6" office:value-type="string">
            <text:p text:style-name="P14"><text:span text:style-name="T10"><text:s text:c="27"/>Data / date <text:s text:c="8"/></text:span><text:text-input text:description=""/><text:span text:style-name="T10">-</text:span><text:text-input text:description=""/><text:span text:style-name="T10">-</text:span><text:text-input text:description=""/></text:p>
          </table:table-cell>
        </table:table-row>
        <table:table-row table:style-name="Table4.1">
          <table:table-cell table:style-name="Table4.A1" office:value-type="string">
            <text:p text:style-name="P8">Praktikos vadovas priimančiajame padalinyje </text:p>
            <text:p text:style-name="P10">Supervisor of practice in host department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11">Vardas, pavardė / Name, surname</text:p>
          </table:table-cell>
          <table:table-cell table:style-name="Table4.B2" office:value-type="string">
            <text:p text:style-name="P14"><text:span text:style-name="T10"><text:s text:c="27"/>Parašas / signature </text:span><text:span text:style-name="T7">__________________</text:span></text:p>
          </table:table-cell>
        </table:table-row>
        <table:table-row table:style-name="Table4.9">
          <table:table-cell table:style-name="Table4.A3" office:value-type="string">
            <text:p text:style-name="P5"/>
          </table:table-cell>
          <table:table-cell table:style-name="Table4.B6" office:value-type="string">
            <text:p text:style-name="P14"><text:span text:style-name="T7"><text:s text:c="25"/></text:span><text:span text:style-name="T10">Data / date <text:s text:c="4"/></text:span><text:span text:style-name="T11"><text:s/></text:span><text:text-input text:description=""/><text:span text:style-name="T10">-</text:span><text:text-input text:description=""/><text:span text:style-name="T10">-</text:span><text:text-input text:description=""/></text:p>
          </table:table-cell>
        </table:table-row>
        <table:table-row table:style-name="Table4.1">
          <table:table-cell table:style-name="Table4.A10" office:value-type="string">
            <text:p text:style-name="P20">Studentą priimančiojo padalinio vadovas</text:p>
          </table:table-cell>
          <table:table-cell table:style-name="Table4.B1" office:value-type="string">
            <text:p text:style-name="P20"/>
          </table:table-cell>
        </table:table-row>
        <table:table-row table:style-name="Table4.1">
          <table:table-cell table:style-name="Table4.A11" office:value-type="string">
            <text:p text:style-name="P13">Head of the host department</text:p>
            <text:p text:style-name="P11">Vardas, pavardė / Name, surname</text:p>
          </table:table-cell>
          <table:table-cell table:style-name="Table4.B5" office:value-type="string">
            <text:p text:style-name="P14"><text:span text:style-name="T10"><text:s text:c="29"/>Parašas / signature</text:span><text:span text:style-name="T7">__________________</text:span></text:p>
            <text:p text:style-name="P9"/>
          </table:table-cell>
        </table:table-row>
        <table:table-row table:style-name="Table4.12">
          <table:table-cell table:style-name="Table4.A12" office:value-type="string">
            <text:p text:style-name="P5"/>
          </table:table-cell>
          <table:table-cell table:style-name="Table4.B6" office:value-type="string">
            <text:p text:style-name="P14"><text:span text:style-name="T7"><text:s text:c="27"/></text:span><text:span text:style-name="T10">Data / date</text:span><text:span text:style-name="T7"> <text:s text:c="8"/></text:span><text:text-input text:description=""/><text:span text:style-name="T7">-</text:span><text:text-input text:description=""/><text:span text:style-name="T7">-</text:span><text:text-input text:description="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edre</meta:initial-creator>
    <dc:creator>Inga Rozgiene</dc:creator>
    <meta:editing-cycles>4</meta:editing-cycles>
    <meta:creation-date>2019-05-27T08:35:00</meta:creation-date>
    <dc:date>2019-06-10T10:00:00.63</dc:date>
    <meta:editing-duration>PT27M46S</meta:editing-duration>
    <meta:generator>OpenOffice/4.1.2$Win32 OpenOffice.org_project/412m3$Build-9782</meta:generator>
    <meta:document-statistic meta:table-count="4" meta:image-count="0" meta:object-count="0" meta:page-count="1" meta:paragraph-count="44" meta:word-count="236" meta: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